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B D#m G#m7 F# - C# C# F# C#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F# F#M7</text:p>
      <text:p>Nothing to ki<text:span text:style-name="Measure_20__23_2">ll o</text:span>r di<text:span text:style-name="Measure_20__23_1">e f</text:span>or <text:s text:c="2"/>- … <text:s text:c="2"/>B B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B C# F# Bb x3) - B C# F#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